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ormal Arial" svg:font-family="'normal Arial', Helvetic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5.984cm" fo:margin-left="-0.191cm" table:align="left" style:writing-mode="lr-tb"/>
    </style:style>
    <style:style style:name="Tabelle1.A" style:family="table-column">
      <style:table-column-properties style:column-width="15.98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5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 style:font-style-complex="italic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 style:font-style-complex="italic"/>
    </style:style>
    <style:style style:name="P11" style:family="paragraph" style:parent-style-name="Standard" style:master-page-name="Standard">
      <style:paragraph-properties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6pt" style:font-size-asian="16pt" style:font-name-complex="Times New Roman1" style:font-size-complex="16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T8" style:family="text">
      <style:text-properties fo:font-variant="normal" fo:text-transform="none" fo:color="#333333" style:font-name="normal Arial" fo:font-size="10.5pt" fo:letter-spacing="normal" fo:font-style="normal" fo:font-weight="normal" style:font-size-asian="14pt" style:font-name-complex="Times New Roman1" style:font-size-complex="14pt"/>
    </style:style>
    <style:style style:name="T9" style:family="text">
      <style:text-properties fo:font-variant="normal" fo:text-transform="none" fo:color="#333333" style:font-name="Times New Roman" fo:font-size="10.5pt" fo:letter-spacing="normal" fo:font-style="normal" fo:font-weight="normal" style:font-size-asian="14pt" style:font-name-complex="Times New Roman1" style:font-size-complex="14pt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ARBELLATRANS KFT DABAS</text:p>
      <text:p text:style-name="Standard"><text:span text:style-name="T4">Elérhetőségek</text:span><text:span text:style-name="T1">: www.karavanvilag.hu <text:s text:c="8"/><text:line-break/></text:span><text:span text:style-name="T4">E-Mail</text:span><text:span text:style-name="T1">: info@karavanvilag.hu<text:line-break/></text:span><text:span text:style-name="T4">Telefonszám</text:span><text:span text:style-name="T1">: 0670 774 65-18<text:line-break/></text:span></text:p>
      <text:p text:style-name="P6">Bérleti szerződés</text:p>
      <text:p text:style-name="P1"/>
      <text:p text:style-name="Standard"><text:span text:style-name="T1">Mely létrejött </text:span><text:span text:style-name="T4">egyrészről a</text:span><text:span text:style-name="T1"> </text:span><text:span text:style-name="T4">Marbellatrans Kft</text:span><text:span text:style-name="T1">, képviseli: Acsainé Zelenák Katalin és/vagy Acsai Attila, cím: 2373 Dabas, Kossuth Lajos út 64, adószám: 24076868-2-13, cégjegyzékszám: 13-09-115649, bankszámlaszám:</text:span><text:span text:style-name="T6">10103829-57464200-01000001</text:span><text:span text:style-name="T11"> </text:span><text:span text:style-name="T1">, mint BÉRBEADÓ, </text:span><text:span text:style-name="T4">másrészről:</text:span></text:p>
      <text:p text:style-name="Standard"><text:span text:style-name="T3">Bérlő neve</text:span><text:span text:style-name="T1">: </text:span></text:p>
      <text:p text:style-name="Standard"><text:span text:style-name="T2">Lakcíme (cég esetén székhelye)</text:span><text:span text:style-name="T1">:</text:span></text:p>
      <text:p text:style-name="Standard"><text:span text:style-name="T2">Anyja neve (cég esetén cégjegyzékszám</text:span><text:span text:style-name="T1">):</text:span></text:p>
      <text:p text:style-name="Standard"><text:span text:style-name="T2">Személyi igazolvány száma</text:span><text:span text:style-name="T1">: <text:s text:c="4"/></text:span></text:p>
      <text:p text:style-name="P2">Jogosítvány száma: </text:p>
      <text:p text:style-name="P2">Telefonszáma: </text:p>
      <text:p text:style-name="P1"/>
      <text:p text:style-name="P1">A bérbeadott gépkocsi típusa: </text:p>
      <text:p text:style-name="P1">A bérbeadott gépkocsi rendszáma: </text:p>
      <text:p text:style-name="P1">Kaukció összege:</text:p>
      <text:p text:style-name="P1">A bérbeadás átvételi ideje: </text:p>
      <text:p text:style-name="P1">Átadó neve:</text:p>
      <text:p text:style-name="P1">Leadás ideje: </text:p>
      <text:p text:style-name="P2"/>
      <text:p text:style-name="P2">Kilométer -állás, üzemanyag, esetleges sérülések és hiányok átvételkor:</text:p>
      <text:p text:style-name="P1"/>
      <text:p text:style-name="P1"/>
      <text:p text:style-name="P1"/>
      <text:p text:style-name="P1"><text:soft-page-break/><text:line-break/>Kilométer-állás, üzemanyag, esetleges sérülések és hiányok leadáskor:</text:p>
      <text:p text:style-name="P1"/>
      <text:p text:style-name="P1"/>
      <text:p text:style-name="P4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0">Nyilatkozat:</text:p>
            <text:p text:style-name="P7"/>
            <text:p text:style-name="P8">Mint bérlő vállalom, hogy a szabálysértési és/vagy parkolási díjakat utólag is kifizetem, és teljeskörű jogi és anyagi felelősséggel tartozom. Hozzájárulok, hogy a gépkocsi bérleti időtartalma alatt elkövetett szabálysértések esetén, a bérbeadó személyes adataimat az eljáró hatóság rendelkezésére bocsássa.</text:p>
            <text:p text:style-name="P8">A bérlet megkezdése előtt fizetett kaukció, a bérleti idő tartalma <text:s/>alatt bekövetkezett, biztosítási önrész alatti, vagy a biztosító által nem térített károk, rongálások, nem rendeltetésszerű használatból eredő károk rendezésére szolgál. A gépkocsi forgalmi engedélyét és kulcsát átvettem, ezek meglétéért teljes körű felelősséggel tartozom. </text:p>
            <text:p text:style-name="P8">A gépkocsi esetleges eltűnése esetén, a kulcs és a forgalmi engedély hiányában, a gépkocsi teljes értékéig felelősséggel tartozom. A gépkocsi átvételekor, a gépkocsi állapotát rögzítő fotók hitelességét elismerem. A gépkocsin, gépkocsiban a bérlet időtartalma alatt bekövetkezett mindennemű kárért felelősséggel tartozom, függetlenűl a kár okozójának ismert, vagy ismeretlenségétől. </text:p>
            <text:p text:style-name="P8">Mint bérlő hozzájárulok, hogy személyes okmányaimról másolat készüljön. </text:p>
            <text:p text:style-name="P8">Ezen bérleti szerződést mindkét fél teljes bizonyító erejű magánokiratnak tekinti. </text:p>
            <text:p text:style-name="P8">A bérleti tudomásul vettem, a megadott adataim a valóságnak megfelelnek. </text:p>
            <text:p text:style-name="P9"/>
          </table:table-cell>
        </table:table-row>
      </table:table>
      <text:p text:style-name="P3"><text:line-break/>A bérlő kijelenti, hogy a bérleti szerződéshez tartozó Általános Bérlési Feltételeket megismerte, azt magára nézve kötelezőnek elfogadja. </text:p>
      <text:p text:style-name="P3"/>
      <text:p text:style-name="P5">Bérbeadó neve: <text:s text:c="33"/>Bérbevevő neve:</text:p>
      <text:p text:style-name="P5">Bérbeadó aláírása: <text:s text:c="29"/>Bérbevevő aláírása:</text:p>
      <text:p text:style-name="P5">Tanú 1: <text:s text:c="47"/>Tanú 2:</text:p>
      <text:p text:style-name="Standard"><text:span text:style-name="T5"><text:line-break/>Kelt</text:span><text:span text:style-name="T1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ormal Arial" svg:font-family="'normal Arial', Helvetic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rváth Gabriella</meta:initial-creator>
    <meta:editing-cycles>3</meta:editing-cycles>
    <meta:creation-date>2017-02-05T20:45:00</meta:creation-date>
    <dc:date>2017-04-11T19:57:46.70</dc:date>
    <meta:editing-duration>PT1M40S</meta:editing-duration>
    <meta:generator>OpenOffice.org/3.4.1$Win32 OpenOffice.org_project/341m1$Build-9593</meta:generator>
    <meta:document-statistic meta:table-count="1" meta:image-count="0" meta:object-count="0" meta:page-count="2" meta:paragraph-count="31" meta:word-count="280" meta:character-count="24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